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CAR/UWO-wijziging inzake het loopbaanadvies als gevolg van nieuwe cao 2017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9 januari 2018 heeft het College van B&amp;W van de gemeente Renswoude besloten de wijzigingen in de CAR/UWO inzake het loopbaanadies als gevolg van de nieuwe cao 2017-2018 lokaal vast te stellen voor de gemeente Renswoude en deze per 1 januari 2018 in werking te laten treden.</text:p>
            <text:p text:style-name="al">Aanleiding: LOGA-brief d.d. 20 november 2017, kenmerk TAZ/U201700829, lbr: 17/070, CvA/LOGA 17/14.</text:p>
            <text:p text:style-name="al">Meer informatie is te lezen in de bijlage bij dit document. </text:p>
            <text:p text:style-name="al">
            <text:span text:style-name="nadrukvet">Inzage: </text:span>
          </text:p>
            <text:p text:style-name="al">Dit besluit wordt met deze elektronische publicatie bekendgemaakt en tevens 6 weken ter inzage bij de Publieksbalie van het gemeentehuis gelegd.</text:p>
            <text:p text:style-name="al">
            <text:span text:style-name="nadrukvet">Bezwaar: </text:span>
          </text:p>
            <text:p text:style-name="al">Op dit besluit is geen bezwaar en beroep mogelijk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61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enswoude – CAR/UWO-wijziging inzake het loopbaanadvies als gevolg van nieuwe cao 201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618</meta:user-defined>
    <meta:user-defined meta:name="OVERHEIDop.GmbID/DC.identifier">gmb-2018-12618</meta:user-defined>
    <meta:user-defined meta:name="OVERHEID.TaxonomieBeleidsagenda/OVERHEID.category">Sociale zekerheid | Organisatie en beleid</meta:user-defined>
    <meta:user-defined meta:name="OVERHEID.Gemeente/DC.spatial">Renswoude</meta:user-defined>
    <meta:user-defined meta:name="DC.source">N.v.t.;</meta:user-defined>
    <meta:user-defined meta:name="DCTERMS.alternative">Gemeente Renswoude – CAR/UWO-wijziging inzake het loopbaanadvies als gevolg van nieuwe cao 2017-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nswoude</meta:user-defined>
    <dc:language>nl</dc:language>
    <meta:user-defined meta:name="xs:date/OVERHEIDop.startdatum">2018-01-22</meta:user-defined>
    <meta:user-defined meta:name="OVERHEIDgvop.Informatietype/DC.type">Overige besluiten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op.betreftRegeling">CVDR607445_1</meta:user-defined>
    <meta:user-defined meta:name="OVERHEIDop.externeBijlage">LOGA-brief 201700829|exb-2018-3479</meta:user-defined>
    <meta:user-defined meta:name="OVERHEIDop.versieInformatie"/>
  </office:meta>
</office:document-meta>
</file>