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okter Rauppstraat 2 te Bergeijk, plaatsen van een dakraam, en tuindeur, en het plaatsen van zonnepanelen op de aa</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440</text:p>
            <text:p text:style-name="common-al">Omschrijving: Dokter Rauppstraat 2 te Bergeijk, plaatsen van een dakraam, en tuindeur, en het plaatsen van zonnepanelen op de aanbouw</text:p>
            <text:p text:style-name="common-al">Dit besluit ligt vanaf 13 jun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3 jun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6178</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78</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78</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okter Rauppstraat 2 te Bergeijk, plaatsen van een dakraam, en tuindeur, en het plaatsen van zonnepanelen op de a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178</meta:user-defined>
    <meta:user-defined meta:name="OVERHEIDop.GmbID/DC.identifier">gmb-2018-1261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051.62 370154.74</meta:user-defined>
    <meta:user-defined meta:name="OVERHEIDop.versieInformatie"/>
  </office:meta>
</office:document-meta>
</file>