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AKE VISSERSTRJITTE 3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garage) op het perceel Sake Visserstrjitte 39 te Akkrum  </text:p>
            <text:p text:style-name="common-al">(12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17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AKE VISSERSTRJITTE 39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76</meta:user-defined>
    <meta:user-defined meta:name="OVERHEIDop.GmbID/DC.identifier">gmb-2018-126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H 39</meta:user-defined>
    <meta:user-defined meta:name="OVERHEIDop.woonplaats">Akkrum</meta:user-defined>
    <meta:user-defined meta:name="OVERHEIDop.straatnaam">Sake Visser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85 562953</meta:user-defined>
    <meta:user-defined meta:name="OVERHEIDop.versieInformatie"/>
  </office:meta>
</office:document-meta>
</file>