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asbesthoudende materialen uit een woning aan de Nieuw Huis ter Lucht 22, 3155 EK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uit een woning aan de Nieuw Huis ter Lucht 22, 3155 EK Maasland (08-06-2018) (Z-HZ_SLM-2018-0043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617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7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7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asbesthoudende materialen uit een woning aan de Nieuw Huis ter Lucht 22, 3155 EK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74</meta:user-defined>
    <meta:user-defined meta:name="OVERHEIDop.GmbID/DC.identifier">gmb-2018-1261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EK</meta:user-defined>
    <meta:user-defined meta:name="OVERHEIDop.woonplaats">Maasland</meta:user-defined>
    <meta:user-defined meta:name="OVERHEIDop.straatnaam">Nieuw huis ter Lucht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147 438457</meta:user-defined>
    <meta:user-defined meta:name="OVERHEIDop.versieInformatie"/>
  </office:meta>
</office:document-meta>
</file>