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Molenstraat 27A, uitbreiden en verbouwen van een woning, ontvangen 06-06-2018;</text:p>
            <text:p text:style-name="common-al">Egyptischedijk 19, aanleggen van een uitrit, ontvangen 06-06-2018;</text:p>
            <text:p text:style-name="tussenkopcur">Hapert</text:p>
            <text:p text:style-name="common-al">Oude Provincialeweg 94, aanleggen van een aarden wal en plaatsen van een geluidscherm, ontvangen 07-06-2018;</text:p>
            <text:p text:style-name="common-al">Planetenlaan 52, bouwen van een houten garage, ontvangen 07-06-2018;</text:p>
            <text:p text:style-name="common-al">Julianalaan, De Vijzel en De Vliegert, kappen van zes bomen, ontvangen 08-06-2018;</text:p>
            <text:p text:style-name="tussenkopcur">Gebied gemeente Bladel</text:p>
            <text:p text:style-name="common-al">Ambachtsweg in Bladel, De Biezengoren in Casteren, Burg. Van Woenseldreef in Hoogeloon en Heistraat in Casteren, kappen van zeven bomen, ontvangen 08-06-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Europalaan 41, vernieuwen van het dak, verzonden 11-06-2018 (reguliere procedure);</text:p>
            <text:p text:style-name="common-al">Europalaan 43, vernieuwen van het dak, verzonden 11-06-2018 (reguliere procedure);</text:p>
            <text:p text:style-name="common-al">Muggenhool 2, aanleggen van zonnecollectoren, verzonden 11-06-2018 (regulier procedure);</text:p>
            <text:p text:style-name="common-al">Hofstad 60A, tijdelijke ontheffing bestemming voor maatschappelijk gebruik, verzonden 12-06-2018 (reguliere procedure);</text:p>
            <text:p text:style-name="tussenkopcur">Casteren</text:p>
            <text:p text:style-name="common-al">Dorpsstraat 9, verbouwen van een woning, verzonden 06-06-2018 (reguliere procedure);</text:p>
            <text:p text:style-name="tussenkopcur">Hapert</text:p>
            <text:p text:style-name="common-al">Burg. Swachtenstraat 1, bouwen van een woning, verzonden 06-06-2018 (reguliere procedure); </text:p>
            <text:p text:style-name="tussenkopcur">Hoogeloon</text:p>
            <text:p text:style-name="common-al">De Hoef 15, wijzigen van de voorgevel van een woning, verzonden 11-06-2018 (reguliere procedure);</text:p>
            <text:p text:style-name="common-al">de volgende vergunningen zijn geweigerd:</text:p>
            <text:p text:style-name="common-al">
            <text:span text:style-name="nadrukvet">Hapert</text:span>
          </text:p>
            <text:p text:style-name="common-al">Pinksterbloem 4, aanleggen van een uitrit, verzonden 06-06-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Markt 50, verruimen van de sluitingstijd in de nacht van 26 op  27 juli geopend tot 02.00 uur en in de nacht van 27 op  28 en van 28 op 29 juli tot 03.00 uur. Dit in verband met Afterparty Totaal Festival, </text:p>
            <text:p text:style-name="common-al">de volgende meldingen zijn afgehandeld:</text:p>
            <text:p text:style-name="tussenkopcur">Casteren</text:p>
            <text:p text:style-name="common-al">Willibrordusstraat, organiseren van een kindervakantieweek van 13-08 t/m 17-08-2018, verzonden 06-06-2018;</text:p>
            <text:p text:style-name="tussenkopcur">Hapert</text:p>
            <text:p text:style-name="common-al">Markt en stukje Kerkstraat, organiseren van Hapert Kermis van 16 t/m 19 juni 2018, verzonden 06-06-2018;</text:p>
            <text:p text:style-name="common-al">Burg. Van Woenseldreef 31, organiseren van “De Lemel Bokaal” door NRC Rottweiler Werkgroep Hoogeloon op 11-11-2018 en in de jaren 2019, 2020, 2021 en 2022, verzonden 11-06-2018;</text:p>
            <text:p text:style-name="common-al">Burg. Van Woenseldreef 9, organiseren van de kindervakantieweek van 13 t/m 17-08-2018 en in de jaren 2019, 2020, 2021 en 2022, verzonden 11-06-2018;</text:p>
            <text:p text:style-name="tussenkopcur">Hoogeloon</text:p>
            <text:p text:style-name="common-al">De Tollande, afsluiten van de Tollande in verband met het plaatsen van de techniekbus (technobiel) op 06-09-2018, verzonden 11-06-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617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7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7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6173</meta:user-defined>
    <meta:user-defined meta:name="OVERHEIDop.GmbID/DC.identifier">gmb-2018-12617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EC 27a</meta:user-defined>
    <meta:user-defined meta:name="OVERHEIDop.woonplaats">Bladel</meta:user-defined>
    <meta:user-defined meta:name="OVERHEIDop.straatnaam">Molenstraat</meta:user-defined>
    <meta:user-defined meta:name="OVERHEID.PostcodeHuisnummer/OVERHEIDop.postcodeHuisnummer">5531NE 19</meta:user-defined>
    <meta:user-defined meta:name="OVERHEIDop.straatnaam">Egyptischedijk</meta:user-defined>
    <meta:user-defined meta:name="OVERHEID.PostcodeHuisnummer/OVERHEIDop.postcodeHuisnummer">5527BR 94</meta:user-defined>
    <meta:user-defined meta:name="OVERHEIDop.woonplaats">Hapert</meta:user-defined>
    <meta:user-defined meta:name="OVERHEIDop.straatnaam">Oude Provincialeweg</meta:user-defined>
    <meta:user-defined meta:name="OVERHEID.PostcodeHuisnummer/OVERHEIDop.postcodeHuisnummer">5527CJ 52</meta:user-defined>
    <meta:user-defined meta:name="OVERHEIDop.straatnaam">Planetenlaan</meta:user-defined>
    <meta:user-defined meta:name="OVERHEID.PostcodeHuisnummer/OVERHEIDop.postcodeHuisnummer">5531BE 41</meta:user-defined>
    <meta:user-defined meta:name="OVERHEIDop.straatnaam">Europalaan</meta:user-defined>
    <meta:user-defined meta:name="OVERHEID.PostcodeHuisnummer/OVERHEIDop.postcodeHuisnummer">5531BE 43</meta:user-defined>
    <meta:user-defined meta:name="OVERHEID.PostcodeHuisnummer/OVERHEIDop.postcodeHuisnummer">5531GD 60a</meta:user-defined>
    <meta:user-defined meta:name="OVERHEIDop.straatnaam">Hofstad</meta:user-defined>
    <meta:user-defined meta:name="OVERHEID.PostcodeHuisnummer/OVERHEIDop.postcodeHuisnummer">5529AV 9</meta:user-defined>
    <meta:user-defined meta:name="OVERHEIDop.woonplaats">Casteren</meta:user-defined>
    <meta:user-defined meta:name="OVERHEIDop.straatnaam">Dorpsstraat</meta:user-defined>
    <meta:user-defined meta:name="OVERHEID.PostcodeHuisnummer/OVERHEIDop.postcodeHuisnummer">5527</meta:user-defined>
    <meta:user-defined meta:name="OVERHEIDop.straatnaam">Burg. Swachtenstraat</meta:user-defined>
    <meta:user-defined meta:name="OVERHEID.PostcodeHuisnummer/OVERHEIDop.postcodeHuisnummer">5528CA 15</meta:user-defined>
    <meta:user-defined meta:name="OVERHEIDop.woonplaats">Hoogeloon</meta:user-defined>
    <meta:user-defined meta:name="OVERHEIDop.straatnaam">De hoef</meta:user-defined>
    <meta:user-defined meta:name="OVERHEID.PostcodeHuisnummer/OVERHEIDop.postcodeHuisnummer">5527KP 4</meta:user-defined>
    <meta:user-defined meta:name="OVERHEIDop.straatnaam">Pinksterbloem</meta:user-defined>
    <meta:user-defined meta:name="OVERHEID.PostcodeHuisnummer/OVERHEIDop.postcodeHuisnummer">5531BC 54</meta:user-defined>
    <meta:user-defined meta:name="OVERHEIDop.straatnaam">Markt</meta:user-defined>
    <meta:user-defined meta:name="OVERHEID.PostcodeHuisnummer/OVERHEIDop.postcodeHuisnummer">5527JN 31</meta:user-defined>
    <meta:user-defined meta:name="OVERHEIDop.straatnaam">Burg. van Woenseldreef</meta:user-defined>
    <meta:user-defined meta:name="OVERHEID.PostcodeHuisnummer/OVERHEIDop.postcodeHuisnummer">5527JN 9</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610 375220</meta:user-defined>
    <meta:user-defined meta:name="OVERHEID.EPSG28992/DC.spatial">143371 374034</meta:user-defined>
    <meta:user-defined meta:name="OVERHEID.EPSG28992/DC.spatial">144961 375863</meta:user-defined>
    <meta:user-defined meta:name="OVERHEID.EPSG28992/DC.spatial">146297 375249</meta:user-defined>
    <meta:user-defined meta:name="OVERHEID.EPSG28992/DC.spatial">143110 374999</meta:user-defined>
    <meta:user-defined meta:name="OVERHEID.EPSG28992/DC.spatial">143105 375004</meta:user-defined>
    <meta:user-defined meta:name="OVERHEID.EPSG28992/DC.spatial">143832 375920</meta:user-defined>
    <meta:user-defined meta:name="OVERHEID.EPSG28992/DC.spatial">144779 378467</meta:user-defined>
    <meta:user-defined meta:name="OVERHEID.EPSG28992/DC.spatial">146414 375145</meta:user-defined>
    <meta:user-defined meta:name="OVERHEID.EPSG28992/DC.spatial">146662 379111</meta:user-defined>
    <meta:user-defined meta:name="OVERHEID.EPSG28992/DC.spatial">146553 375471</meta:user-defined>
    <meta:user-defined meta:name="OVERHEID.EPSG28992/DC.spatial">143080 375283</meta:user-defined>
    <meta:user-defined meta:name="OVERHEID.EPSG28992/DC.spatial">145918 376833</meta:user-defined>
    <meta:user-defined meta:name="OVERHEID.EPSG28992/DC.spatial">145691 376564</meta:user-defined>
    <meta:user-defined meta:name="OVERHEIDop.versieInformatie"/>
  </office:meta>
</office:document-meta>
</file>