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 leidingmateriaal uit een kruipruimte van een woning aan de Kerkstraat 2, 3155 A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leidingmateriaal uit een kruipruimte van een woning aan de Kerkstraat 2, 3155 AN Maasland (07-06-2018) (Z-HZ_SLM-2018-004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61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 leidingmateriaal uit een kruipruimte van een woning aan de Kerkstraat 2, 3155 A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71</meta:user-defined>
    <meta:user-defined meta:name="OVERHEIDop.GmbID/DC.identifier">gmb-2018-126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N 2</meta:user-defined>
    <meta:user-defined meta:name="OVERHEIDop.woonplaats">Maasland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20 439280</meta:user-defined>
    <meta:user-defined meta:name="OVERHEIDop.versieInformatie"/>
  </office:meta>
</office:document-meta>
</file>