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Zwanenburg, Kastanjelaan 36, 1161 VC, plaatsen van dakkapellen aan beide zijden van het dak, 15-01-2018, zaaknummer 2598414, olonummer 341687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617</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17</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17</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itsvergunning), Zwanenburg, Kastanjelaan 36, 1161 VC, plaatsen van dakkapellen aan beide zijden van het dak, 15-01-2018, zaaknummer 2598414, olonummer 34168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617</meta:user-defined>
    <meta:user-defined meta:name="OVERHEIDop.GmbID/DC.identifier">gmb-2018-126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VC 36</meta:user-defined>
    <meta:user-defined meta:name="OVERHEIDop.woonplaats">Zwanenburg</meta:user-defined>
    <meta:user-defined meta:name="OVERHEIDop.straatnaam">Kastanje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354 488231</meta:user-defined>
    <meta:user-defined meta:name="OVERHEIDop.versieInformatie"/>
  </office:meta>
</office:document-meta>
</file>