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Gaffeltiende en Randweg in Lekkerkerk, percelen kadastraal bekend als gemeente Lekkerkerk, sectie C, nummer 10903 en 10904</text:p>
      <text:section text:name="zakelijke-mededeling_id1-3-2" text:style-name="zakelijke-mededeling">
        <text:section text:name="zakelijke-mededeling-tekst_id1-3-2-1" text:style-name="zakelijke-mededeling-tekst">
          <text:section text:name="tekst_id1-3-2-1-1" text:style-name="tekst">
            <text:p text:style-name="common-al">Op 8 juni 2018 heeft de gemeente een aanvraag ontvangen voor een omgevingsvergunning voor het oprichten van 21 huurwoningen op de locatie De Kragen / Tiendhoek II nabij Gaffeltiende en Randweg in Lekkerkerk, percelen kadastraal bekend als gemeente Lekkerkerk, sectie C, nummer 10903 en 10904. De aanvraag is geregistreerd onder zaaknummer SXO-2018165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16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6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6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Gaffeltiende en Randweg in Lekkerkerk, percelen kadastraal bekend als gemeente Lekkerkerk, sectie C, nummer 10903 en 109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68</meta:user-defined>
    <meta:user-defined meta:name="OVERHEIDop.GmbID/DC.identifier">gmb-2018-126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7063.98 435397.08</meta:user-defined>
    <meta:user-defined meta:name="OVERHEIDop.versieInformatie"/>
  </office:meta>
</office:document-meta>
</file>