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26  het verbouwen van de schuur tot 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Franekerstraat 26 OV20180482 het verbouwen van de schuur tot appartement (3-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16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6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6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Franekerstraat 26  het verbouwen van de schuur tot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66</meta:user-defined>
    <meta:user-defined meta:name="OVERHEIDop.GmbID/DC.identifier">gmb-2018-126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Franek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59 564508</meta:user-defined>
    <meta:user-defined meta:name="OVERHEIDop.versieInformatie"/>
  </office:meta>
</office:document-meta>
</file>