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Tuinweg 1: voor het plaatsen van een erfafscheiding en vrijstaande zonnepanelen in het voorerfgebie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juni 2018.</text:p>
            <text:p text:style-name="common-al"/>
            <text:p text:style-name="last-al">Zaak - 1559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16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6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6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Tuinweg 1: voor het plaatsen van een erfafscheiding en vrijstaande zonnepanelen in het voorerfgebied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65</meta:user-defined>
    <meta:user-defined meta:name="OVERHEIDop.GmbID/DC.identifier">gmb-2018-1261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P</meta:user-defined>
    <meta:user-defined meta:name="OVERHEIDop.woonplaats">Noord-Sleen</meta:user-defined>
    <meta:user-defined meta:name="OVERHEIDop.straatnaam">Tui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01 534675</meta:user-defined>
    <meta:user-defined meta:name="OVERHEIDop.versieInformatie"/>
  </office:meta>
</office:document-meta>
</file>