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oorderhavenkade 72A en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oorderhavenkade 72A en C, 3038XM, samenvoegen van de woningen Noorderhavenkade 72A en C door een inpandige verbinding met trap (aanvraagdatum 02-06-2018, dossiernummer OMV.18.06.00030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6156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5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5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Noorderhavenkade 72A en 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156</meta:user-defined>
    <meta:user-defined meta:name="OVERHEIDop.GmbID/DC.identifier">gmb-2018-126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8XM 72c</meta:user-defined>
    <meta:user-defined meta:name="OVERHEIDop.woonplaats">Rotterdam</meta:user-defined>
    <meta:user-defined meta:name="OVERHEIDop.straatnaam">Noorderhavenkade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291 438861</meta:user-defined>
    <meta:user-defined meta:name="OVERHEIDop.versieInformatie"/>
  </office:meta>
</office:document-meta>
</file>