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nuffelmarkt op de Maasboulevard, Hoofdplein en Voorhavenkade te Schiedam op 24 juni 2018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snuffelmarkt op de Maasboulevard, Hoofdplein en Voorhavenkade te Schiedam op 24 juni 2018 van 11.00 uur tot 16.00 uur (opbouw op 24 juni 2018 van 08.00 uur tot 11.00 uur, afbouw op 24 juni 2018 van 16.00 uur tot 20.00 uur).</text:p>
            <text:p text:style-name="common-al">Op het verharde gedeelte aan de Maasboulevard, Hoofdplein en Voorhavenkade mogen maximaal 135 kramen worden geplaatst waar particulieren hun overtollige spullen kunnen verkopen. Tevens mogen er maximaal 30 auto’s voor de kofferbakverkoop geplaatst worden. Naast de kramen en auto’s worden er 2 dixies en een snackwagen geplaatst.</text:p>
            <text:p text:style-name="common-al">Vanaf 13 juni 2018 ligt een afschrift van de aanvraag gedurende 1 week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nuffelmarkt Maasboulevard juni 2018.</text:p>
            <text:p text:style-name="common-al"/>
            <text:p text:style-name="common-al">
            <text:span text:style-name="nadrukvet"/>
          </text:p>
            <text:p text:style-name="common-al">
            <text:span text:style-name="nadrukvet"/>
          </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615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5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5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nuffelmarkt op de Maasboulevard, Hoofdplein en Voorhavenkade te Schiedam op 24 juni 2018 van 11.00 uur tot 16.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155</meta:user-defined>
    <meta:user-defined meta:name="OVERHEIDop.GmbID/DC.identifier">gmb-2018-126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606.42 435282.02</meta:user-defined>
    <meta:user-defined meta:name="OVERHEIDop.versieInformatie"/>
  </office:meta>
</office:document-meta>
</file>