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46 in Hengelo (Gld), het saneren van asbest na stormschade</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melding ontvangen voor het saneren van asbest na stormschade aan de Varsselseweg 46 in Hengelo (Gld). De melding is geregistreerd onder kenmerk SXO538982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15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46 in Hengelo (Gld), het saneren van asbest na storm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54</meta:user-defined>
    <meta:user-defined meta:name="OVERHEIDop.GmbID/DC.identifier">gmb-2018-12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891</meta:user-defined>
    <meta:user-defined meta:name="OVERHEID.EPSG28992/DC.spatial">224394 452383</meta:user-defined>
    <meta:user-defined meta:name="OVERHEID.EPSG28992/DC.spatial">224393.8 452242.8</meta:user-defined>
    <meta:user-defined meta:name="OVERHEIDop.versieInformatie"/>
  </office:meta>
</office:document-meta>
</file>