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1: verleende omgevingsvergunning, plaatsen van tui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ringslaan 1, 6703 HN plaatsen van tuinhuis, 2018W1393, 11-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15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5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5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laan 1: verleende omgevingsvergunning, plaatsen van tuinhui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51</meta:user-defined>
    <meta:user-defined meta:name="OVERHEIDop.GmbID/DC.identifier">gmb-2018-126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N 1</meta:user-defined>
    <meta:user-defined meta:name="OVERHEIDop.woonplaats">Wageningen</meta:user-defined>
    <meta:user-defined meta:name="OVERHEIDop.straatnaam">Stari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05 442538</meta:user-defined>
    <meta:user-defined meta:name="OVERHEIDop.versieInformatie"/>
  </office:meta>
</office:document-meta>
</file>