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zomermarkten, 1671 CC, Medemblik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 het Bagijnhof (van Nieuwstraat tot Torenstraat), de kruising  Bagijnhof/Kruisstraat en de parkeervakken op de kop van het Van Houweningepark aan de kant van het Bagijnhof op zaterdag 14 en 21 juli en zaterdag 4 augustus van 07.00 uur tot 19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615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5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5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zomermarkten, 1671 CC, Medemblik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50</meta:user-defined>
    <meta:user-defined meta:name="OVERHEIDop.GmbID/DC.identifier">gmb-2018-126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C 1</meta:user-defined>
    <meta:user-defined meta:name="OVERHEIDop.woonplaats">Medemblik</meta:user-defined>
    <meta:user-defined meta:name="OVERHEIDop.straatnaam">Bagijnhof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30 531718</meta:user-defined>
    <meta:user-defined meta:name="OVERHEIDop.versieInformatie"/>
  </office:meta>
</office:document-meta>
</file>