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roepsmogelijkheid voor oprichtingsvergunning inrichting - Veenderveld 118 te Roelofarendsveen - W201700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op 8 juni 2018 de omgevingsvergunning met de activiteiten milieu (milieuvergunning) is verleend voor oprichtingsvergunning inrichting op het perceel Veenderveld 118 te Roelofarendsveen.</text:p>
            <text:p text:style-name="common-al">De omgevingsvergunning W20170073 Veenderveld 118 te Roelofarendsveen is zonder inhoudelijke wijzigingen ten opzichte van het ontwerpplan verleend.</text:p>
            <text:p text:style-name="common-al">Vanaf donderdag 21 juni 2018 t/m woensdag 1 augustus 2018 liggen de verleende omgevingsvergunning en de bijbehorende stukken voor een ieder ter inzage in de publieksruimte van het gemeentehuis (Westeinde 1 in Roelofarendsveen). U bent welkom om de stukken in te zien gedurende de openingstijden van het gemeentehuis, of op afspraak. </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verleende omgevingsvergunning treedt in werking op vrijdag 3 augustus 2018, tenzij voor deze datum een verzoek om voorlopige voorziening is ingediend. In dat geval wordt de inwerkingtreding van betreffende besluit opgeschort totdat op het verzoek is beslist.</text:p>
            <text:p text:style-name="last-al">Voor meer informatie kunt u contact opnemen met een van onze klantadviseurs, tel. (071) 332 72 72, e-mail <text:span text:style-name="nadrukondlijn">info@kaagenbraassem.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614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4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4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roepsmogelijkheid voor oprichtingsvergunning inrichting - Veenderveld 118 te Roelofarendsveen - W201700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6149</meta:user-defined>
    <meta:user-defined meta:name="OVERHEIDop.GmbID/DC.identifier">gmb-2018-1261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TX 118</meta:user-defined>
    <meta:user-defined meta:name="OVERHEIDop.woonplaats">Roelofarendsveen</meta:user-defined>
    <meta:user-defined meta:name="OVERHEIDop.straatnaam">Veenderveld</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102 467952</meta:user-defined>
    <meta:user-defined meta:name="OVERHEIDop.versieInformatie"/>
  </office:meta>
</office:document-meta>
</file>