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melding bijeenkomst Gemeenschapshuis "Stichting Wijkontmoetingscentrum (WOC) 't Schöpke" (Veltumse Kleffen 70B te Venray)</text:p>
      <text:section text:name="zakelijke-mededeling_id1-3-2" text:style-name="zakelijke-mededeling">
        <text:section text:name="zakelijke-mededeling-tekst_id1-3-2-1" text:style-name="zakelijke-mededeling-tekst">
          <text:section text:name="tekst_id1-3-2-1-1" text:style-name="tekst">
            <text:p text:style-name="common-al">Op 11 juni 2018 hebben wij onder publicatienummer 121927 deze melding gepubliceerd. Deze publicatie is niet juist.</text:p>
            <text:p text:style-name="common-al">De juiste publicatie luidt als volgt:</text:p>
            <text:p text:style-name="common-al"> De Burgemeester van Venray maakt bekend dat op basis van de Verordening op de paracommercie Venray 2014, Stichting Wijkontmoetingscentrum (WOC) 't Schöpke gebruik maakt van de ontheffing d.d. 12 juni 2018 om alcoholhoudende drank te verstrekken tijdens de volgende bijeenkomst(en):</text:p>
            <text:p text:style-name="common-al"/>
            <text:p text:style-name="common-al">Datum: 30 juni 2018</text:p>
            <text:p text:style-name="common-al">Tijdstip: 15.30 uur tot 20.30 uur</text:p>
            <text:p text:style-name="last-al">Soort bijeenkomst: 60 jarig jubileum</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614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Aanmelding bijeenkomst Gemeenschapshuis "Stichting Wijkontmoetingscentrum (WOC) 't Schöpke" (Veltumse Kleffen 70B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48</meta:user-defined>
    <meta:user-defined meta:name="OVERHEIDop.GmbID/DC.identifier">gmb-2018-12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SJ</meta:user-defined>
    <meta:user-defined meta:name="OVERHEIDop.woonplaats">Venray</meta:user-defined>
    <meta:user-defined meta:name="OVERHEIDop.straatnaam">Veltumse Kleffe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051 392269</meta:user-defined>
    <meta:user-defined meta:name="OVERHEIDop.versieInformatie"/>
  </office:meta>
</office:document-meta>
</file>