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Hogeschooljaar Windesheim, Campus 2-6 (zaaknummer 4129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opening Hogeschooljaar Windesheim op <text:span text:style-name="nadrukvet">30 augustus 2018</text:span>, locatie <text:span text:style-name="nadrukvet">Campus 2-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14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ing Hogeschooljaar Windesheim, Campus 2-6 (zaaknummer 412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45</meta:user-defined>
    <meta:user-defined meta:name="OVERHEIDop.GmbID/DC.identifier">gmb-2018-126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