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een Beach volleybaltoernooi</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Bronckhorst een besluit genomen op de aanvraag voor een APV vergunning. De aanvraag is geregistreerd onder kenmerk SXO53989132. De aanvraag gaat over het organiseren van een Beach volleybaltoernooi aan de Kerkstraat 89 in Drempt. De bezwaartermijn start op 14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een Beach volleybal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43</meta:user-defined>
    <meta:user-defined meta:name="OVERHEIDop.GmbID/DC.identifier">gmb-2018-12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6888</meta:user-defined>
    <meta:user-defined meta:name="OVERHEIDop.externeBijlage">buitenterrein - publ|exb-2018-36889</meta:user-defined>
    <meta:user-defined meta:name="OVERHEIDop.externeBijlage">Besluit - publiceerbaar|exb-2018-36890</meta:user-defined>
    <meta:user-defined meta:name="OVERHEID.EPSG28992/DC.spatial">209234.57 447164.94</meta:user-defined>
    <meta:user-defined meta:name="OVERHEIDop.versieInformatie"/>
  </office:meta>
</office:document-meta>
</file>