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ei 2018, Baarleseweg 79, 5131 BB</text:span>
          </text:p>
            <text:p text:style-name="common-al">saneren asbest 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14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4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4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142</meta:user-defined>
    <meta:user-defined meta:name="OVERHEIDop.GmbID/DC.identifier">gmb-2018-126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B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81 387727</meta:user-defined>
    <meta:user-defined meta:name="OVERHEIDop.versieInformatie"/>
  </office:meta>
</office:document-meta>
</file>