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Markt 10, 6231 LS, Meers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4 juni 2018 van M3 Zuyd B.V., Markt 10, 6231 LS te Meerssen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14 juni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2614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14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Markt 10, 6231 LS, Mee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140</meta:user-defined>
    <meta:user-defined meta:name="OVERHEIDop.GmbID/DC.identifier">gmb-2018-12614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231LS 10</meta:user-defined>
    <meta:user-defined meta:name="OVERHEIDop.woonplaats">Meerssen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0929 321676</meta:user-defined>
    <meta:user-defined meta:name="OVERHEIDop.versieInformatie"/>
  </office:meta>
</office:document-meta>
</file>