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Asserstraat 107 te Zuidvelde, het kappen van zeven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107 te Zuidvelde</text:p>
            <text:p text:style-name="common-al">Activiteit: kappen</text:p>
            <text:p text:style-name="common-al">Datum besluit: 1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Asserstraat 107 te Zuidvelde, het kappen van zeven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14</meta:user-defined>
    <meta:user-defined meta:name="OVERHEIDop.GmbID/DC.identifier">gmb-2018-1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B 107</meta:user-defined>
    <meta:user-defined meta:name="OVERHEIDop.woonplaats">Zuidvelde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83 561457</meta:user-defined>
    <meta:user-defined meta:name="OVERHEIDop.versieInformatie"/>
  </office:meta>
</office:document-meta>
</file>