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nietenweg 63: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Mennonietenweg 63, 6702 AC afwijken bestemmingsplan t.b.v. kamerverhuur, 2018W1011, 28-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13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3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13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nnonietenweg 63: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130</meta:user-defined>
    <meta:user-defined meta:name="OVERHEIDop.GmbID/DC.identifier">gmb-2018-126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C 63</meta:user-defined>
    <meta:user-defined meta:name="OVERHEIDop.woonplaats">Wageningen</meta:user-defined>
    <meta:user-defined meta:name="OVERHEIDop.straatnaam">Mennoniet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72 442137</meta:user-defined>
    <meta:user-defined meta:name="OVERHEIDop.versieInformatie"/>
  </office:meta>
</office:document-meta>
</file>