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flitsvergunning), Lijnden, Lijnderdijk 270 (i.p.v. 272), 1175 KJ, plaatsen van een dakkapel aan de voorzijde van de woning, verzenddatum 16-01-2018, zaaknummer 2553232, olonummer 331650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1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flitsvergunning), Lijnden, Lijnderdijk 270 (i.p.v. 272), 1175 KJ, plaatsen van een dakkapel aan de voorzijde van de woning, verzenddatum 16-01-2018, zaaknummer 2553232, olonummer 33165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612</meta:user-defined>
    <meta:user-defined meta:name="OVERHEIDop.GmbID/DC.identifier">gmb-2018-12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J 270</meta:user-defined>
    <meta:user-defined meta:name="OVERHEIDop.woonplaats">Lijnden</meta:user-defined>
    <meta:user-defined meta:name="OVERHEIDop.straatnaam">Lijn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155 485361</meta:user-defined>
    <meta:user-defined meta:name="OVERHEIDop.versieInformatie"/>
  </office:meta>
</office:document-meta>
</file>