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buurtbarbecue, 1687 RE, Wognum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Legipontlaan en de Saint Rémylaan tussen huisnummer 22 en 28 op zaterdag 14 juli 2018 van 15.00 uur tot 2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 , Verkeersmaatregelen buurtbarbecue, 1687 RE, Wognum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16</meta:user-defined>
    <meta:user-defined meta:name="OVERHEIDop.GmbID/DC.identifier">gmb-2018-1261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</meta:user-defined>
    <meta:user-defined meta:name="OVERHEIDop.woonplaats">Wognum</meta:user-defined>
    <meta:user-defined meta:name="OVERHEIDop.straatnaam">Legipon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25 522261</meta:user-defined>
    <meta:user-defined meta:name="OVERHEIDop.versieInformatie"/>
  </office:meta>
</office:document-meta>
</file>