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18, Baarleseweg 69,</text:span> <text:span text:style-name="nadrukvet">5131 BB</text:span></text:p>
            <text:p text:style-name="common-al">uitbreiden bijgebouw van bedrijfs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11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115</meta:user-defined>
    <meta:user-defined meta:name="OVERHEIDop.GmbID/DC.identifier">gmb-2018-126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B 69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13 387553</meta:user-defined>
    <meta:user-defined meta:name="OVERHEIDop.versieInformatie"/>
  </office:meta>
</office:document-meta>
</file>