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een fiets- en puzzeltocht op 2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verleend aan De Hersteld Hervormde Gemeente Kesteren voor een fiets- en puzzeltocht op 29 september 2018 op diverse wegen in de gemeente Buren (11 juni 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611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1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leend voor een fiets- en puzzeltocht op 2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13</meta:user-defined>
    <meta:user-defined meta:name="OVERHEIDop.GmbID/DC.identifier">gmb-2018-12611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3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