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straat 10 te Nijmegen: aanvraag voor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voor kamerverhuur (Fortstraat 10 te Nijmegen)</text:p>
            <text:p text:style-name="common-al">
            <text:span text:style-name="nadrukvet">Activiteiten: </text:span>Huisvestingswet; </text:p>
            <text:p text:style-name="common-al">
            <text:span text:style-name="nadrukvet">Zaaknummer: </text:span>W.Z18.105750.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5E6117-B04E-4CBA-A0DE-DCEF67464712" xlink:type="simple">http://www.nijmegen.nl/vergunningpagina/?guid=155E6117-B04E-4CBA-A0DE-DCEF674647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1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straat 10 te Nijmegen: aanvraag voor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12</meta:user-defined>
    <meta:user-defined meta:name="OVERHEIDop.GmbID/DC.identifier">gmb-2018-12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39.85 427559.5</meta:user-defined>
    <meta:user-defined meta:name="OVERHEIDop.versieInformatie"/>
  </office:meta>
</office:document-meta>
</file>