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kozijnen vervangen  Roef 14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8198</text:p>
            <text:p text:style-name="common-al">Voor   : kozijnen vervangen </text:p>
            <text:p text:style-name="common-al">Locatie   : Roef 14 (3961 JX) Wijk bij Duurstede</text:p>
            <text:p text:style-name="common-al">Datum ontvangst : 6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7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kozijnen vervangen  Roef 14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11</meta:user-defined>
    <meta:user-defined meta:name="OVERHEIDop.GmbID/DC.identifier">gmb-2018-12611</meta:user-defined>
    <meta:user-defined meta:name="OVERHEID.TaxonomieBeleidsagenda/OVERHEID.category">Bestuur | Organisatie en beleid</meta:user-defined>
    <meta:user-defined meta:name="OVERHEIDop.referentienummer">2018-024</meta:user-defined>
    <meta:user-defined meta:name="DCTERMS.abstract">Kozijnen vervangen Roef 14 in Wijk bij Duurstede. Gepubliceerd op de gemeentepagina d.d. 17-01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X 14</meta:user-defined>
    <meta:user-defined meta:name="OVERHEIDop.woonplaats">Wijk bij Duurstede</meta:user-defined>
    <meta:user-defined meta:name="OVERHEIDop.straatnaam">Ro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49 442590</meta:user-defined>
    <meta:user-defined meta:name="OVERHEIDop.versieInformatie"/>
  </office:meta>
</office:document-meta>
</file>