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larastraat 1 Peij’, gemeente Echt-Susteren</text:p>
      <text:section text:name="zakelijke-mededeling_id1-3-2" text:style-name="zakelijke-mededeling">
        <text:section text:name="zakelijke-mededeling-tekst_id1-3-2-1" text:style-name="zakelijke-mededeling-tekst">
          <text:section text:name="tekst_id1-3-2-1-1" text:style-name="tekst">
            <text:p text:style-name="common-al">(NL.IMRO.1711.BP20170302-VG01)</text:p>
            <text:p text:style-name="common-al"/>
            <text:p text:style-name="common-al">Het bestemmingsplan ‘Clarastraat 1 Peij’ heeft betrekking op de herontwikkeling van het voormalige horecapand ‘Biej Oalders’ aan de Clarastraat 1 te Peij. In dit bestemmingsplan wordt de realisering van 11 appartementen na sloop van de bestaande opstallen planologisch verankerd. Het bouwplan wordt ten uitvoer gebracht in het kader van de herontwikkelingsopgave zoals verwoord in de Gebiedsvisie Peij.</text:p>
            <text:p text:style-name="common-al"/>
            <text:p text:style-name="common-al">De gemeenteraad van Echt-Susteren heeft dit bestemmingsplan in zijn openbare vergadering van 31 mei 2018 vastgesteld.</text:p>
            <text:p text:style-name="common-al"/>
            <text:p text:style-name="common-al">Het vastgestelde bestemmingsplan ligt met bijbehorende stukken vanaf 15 juni 2018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 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14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610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0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0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Clarastraat 1 Peij’,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05</meta:user-defined>
    <meta:user-defined meta:name="OVERHEIDop.GmbID/DC.identifier">gmb-2018-126105</meta:user-defined>
    <meta:user-defined meta:name="OVERHEID.TaxonomieBeleidsagenda/OVERHEID.category">Ruimte en infrastructuur | Organisatie en beleid</meta:user-defined>
    <meta:user-defined meta:name="OVERHEIDop.Ruimtelijkplan/OVERHEIDop.bekendmakingBetreffendePlan">NL.IMRO.1711.BP20170302-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CE 1</meta:user-defined>
    <meta:user-defined meta:name="OVERHEIDop.woonplaats">Echt</meta:user-defined>
    <meta:user-defined meta:name="OVERHEIDop.straatnaam">Clarastraa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90046 345553</meta:user-defined>
    <meta:user-defined meta:name="OVERHEIDop.versieInformatie"/>
  </office:meta>
</office:document-meta>
</file>