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zomermarkt, 1693 AB, Wervershoof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Dorpsstraat, na de in/uitrit van supermarkt Deen tot aan de kruising met het Kerkelaantje en de kruisingen Dorpsstraat/Kaagweg en Dorpsstraat/ Bisschop Grentplantsoen, op zondag 1 juli van 07.00 uur tot 19.00 uur.</text:p>
            <text:p text:style-name="common-al">
            <text:span text:style-name="nadrukvet">Bijzonderheden</text:span>: het parkeerverbod geldt ook voor de aanwezige parkeervakken binnen de wegafsluiting en de parkeervakken op het Raadhuisplein. Voor de buslijnen 131 en 132  wordt een omleidingsroute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610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0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0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zomermarkt, 1693 AB, Wervershoof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01</meta:user-defined>
    <meta:user-defined meta:name="OVERHEIDop.GmbID/DC.identifier">gmb-2018-1261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B 25</meta:user-defined>
    <meta:user-defined meta:name="OVERHEIDop.woonplaats">Wervershoof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171 526741</meta:user-defined>
    <meta:user-defined meta:name="OVERHEIDop.versieInformatie"/>
  </office:meta>
</office:document-meta>
</file>