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uijbergen - Wester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Westerstraat 24, 4635 CW Huijbergen</text:p>
            <text:p text:style-name="common-al"> Het kappen van 1 eikenboom</text:p>
            <text:p text:style-name="last-al">Ontvangen 18 dec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 januar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261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1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1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uijbergen - Westerstraat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261</meta:user-defined>
    <meta:user-defined meta:name="OVERHEIDop.GmbID/DC.identifier">gmb-2018-12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5CW 24</meta:user-defined>
    <meta:user-defined meta:name="OVERHEIDop.woonplaats">Huijbergen</meta:user-defined>
    <meta:user-defined meta:name="OVERHEIDop.straatnaam">Westerstraat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4511 382747</meta:user-defined>
    <meta:user-defined meta:name="OVERHEIDop.versieInformatie"/>
  </office:meta>
</office:document-meta>
</file>