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.e.r.-beoordeling Lindeboomsweg 6 (voorheen Rammelgoor)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hebben een aanmeldnotitie voor een vormvrije m.e.r.-beoordeling Milieueffectrapportage  ontvangen en hebben besloten dat er voor de aangevraagde activiteit geen Mlieueffectrapportage opgesteld te worden: </text:p>
            <text:p text:style-name="common-al">Lindeboomsweg 6 (voorheen Rammelgoor) Barchem, het vergroten en veranderen van een melkrundveebedrijf, nr. 2018-111531, 7 juni 2018. </text:p>
            <text:p text:style-name="common-al"/>
            <text:p text:style-name="common-al">De vormvrije m.e.r.-beoordeling is een voorbereidingsbesluit. Dit moet worden uitgevoerd als bij uitbreiding van een agrarisch bedrijf de drempelwaarden van categorie 14, onderdeel D van het Besluit milieueffectrapportage niet worden overschreden. Het besluit moet toegevoegd worden aan de aanvraag omgevingsvergunning en zal vervolgens onderdeel uit gaan maken van die omgevingsvergunning.</text:p>
            <text:p text:style-name="tussenkopcur">Inzage</text:p>
            <text:p text:style-name="common-al">Het betreft een voorbereidingsbesluit en er is geen bezwaar/beroep mogelijk. </text:p>
            <text:p text:style-name="common-al"/>
            <text:p text:style-name="common-al">
            <text:span text:style-name="nadrukcur">Meer informatie</text:span>
          </text:p>
            <text:p text:style-name="last-al">Voor eventuele vragen kunt u contact opnemen met gemeente Lochem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09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.e.r.-beoordeling Lindeboomsweg 6 (voorheen Rammelgoor)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099</meta:user-defined>
    <meta:user-defined meta:name="OVERHEIDop.GmbID/DC.identifier">gmb-2018-126099</meta:user-defined>
    <meta:user-defined meta:name="OVERHEID.TaxonomieBeleidsagenda/OVERHEID.category">Natuur en milieu | Organisatie en beleid</meta:user-defined>
    <meta:user-defined meta:name="OVERHEIDop.referentienummer">2018-111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SB</meta:user-defined>
    <meta:user-defined meta:name="OVERHEIDop.woonplaats">Barchem</meta:user-defined>
    <meta:user-defined meta:name="OVERHEIDop.straatnaam">Lindeboom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169 461695</meta:user-defined>
    <meta:user-defined meta:name="OVERHEIDop.versieInformatie"/>
  </office:meta>
</office:document-meta>
</file>