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snuffelmarkt op het Bachplein te Schiedam op 23 juni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23 juni 2018 van 09.00 uur tot 16.00 uur (opbouw op 23 juni 2018 van 07.00 uur tot 09.00 uur, afbouw op 23 juni 2018 van 16.00 uur tot 20.00 uur).</text:p>
            <text:p text:style-name="common-al">Op het Bachplein mogen maximaal 96 kramen en / of auto’s worden geplaatst waar 2e hands spullen worden verkocht. Naast de kramen en / of auto’s wordt er 1 snackwagen en 2 dixies geplaatst.</text:p>
            <text:p text:style-name="common-al">Vanaf 13 juni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juni 2018.</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09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23 juni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97</meta:user-defined>
    <meta:user-defined meta:name="OVERHEIDop.GmbID/DC.identifier">gmb-2018-126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N 43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05.86 439243.75</meta:user-defined>
    <meta:user-defined meta:name="OVERHEIDop.versieInformatie"/>
  </office:meta>
</office:document-meta>
</file>