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vendellint 7, 1906KC, Limmen, het aanleggen van een nieuwe in-  of uitrit, ontvangstdatum aanvraag  9 juni 2018 (WABO1800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09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9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vendellint 7, 1906KC, Limmen, het aanleggen van een nieuwe in-  of uitrit, ontvangstdatum aanvraag  9 juni 2018 (WABO18009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095</meta:user-defined>
    <meta:user-defined meta:name="OVERHEIDop.GmbID/DC.identifier">gmb-2018-126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KC</meta:user-defined>
    <meta:user-defined meta:name="OVERHEIDop.woonplaats">Limmen</meta:user-defined>
    <meta:user-defined meta:name="OVERHEIDop.straatnaam">Lavendellin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42 509635</meta:user-defined>
    <meta:user-defined meta:name="OVERHEIDop.versieInformatie"/>
  </office:meta>
</office:document-meta>
</file>