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679431- t Hof van Campe kadastraal sectie E perceelnummer 2462 te Ewijk</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t Hof van Campe kadastraal sectie E perceelnummer 2462 te Ewijk</text:p>
            <text:p text:style-name="tussenkopcur">Omschrijving : bouwen van 39 woningen en aanleggen van in- en uitritten</text:p>
            <text:p text:style-name="tussenkopcur">Datum ontvangst : 11 juni  2018</text:p>
            <text:p text:style-name="tussenkopcur">Zaaknummer ODRN : W.Z18.10573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609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9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09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679431- t Hof van Campe kadastraal sectie E perceelnummer 2462 te E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094</meta:user-defined>
    <meta:user-defined meta:name="OVERHEIDop.GmbID/DC.identifier">gmb-2018-1260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4CG 16</meta:user-defined>
    <meta:user-defined meta:name="OVERHEIDop.woonplaats">Ewijk</meta:user-defined>
    <meta:user-defined meta:name="OVERHEIDop.straatnaam">Burgemeester Overmars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9475 431297</meta:user-defined>
    <meta:user-defined meta:name="OVERHEIDop.versieInformatie"/>
  </office:meta>
</office:document-meta>
</file>