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bestaande zorgboerderij met een theetuin, Molenweg 6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bestaande zorgboerderij met een theetuin  </text:p>
                <text:p text:style-name="al">Locatie: Molenweg 67 te Koningsbosch</text:p>
                <text:p text:style-name="al">Datum besluit: 1 juni 2018</text:p>
                <text:p text:style-name="al">Door dit besluit is de nieuwe uiterste beslistermijn: 16 juli 2018</text:p>
              </text:list-item>
            </text:list>
            <text:p text:style-name="common-al"/>
            <text:p text:style-name="common-al">Echt-Susteren, 14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bestaande zorgboerderij met een theetuin, Molenweg 6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93</meta:user-defined>
    <meta:user-defined meta:name="OVERHEIDop.GmbID/DC.identifier">gmb-2018-12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67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539 340576</meta:user-defined>
    <meta:user-defined meta:name="OVERHEIDop.versieInformatie"/>
  </office:meta>
</office:document-meta>
</file>