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CAR/UWO-wijziging inzake reparatie derde jaar WW en reparatie derde jaar WW (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leiding: </text:p>
            <text:p text:style-name="al">LOGA-brief d.d. 20 november 2017, kenmerk TAZ/U201700897, lbr: 17/071, CvA/LOGA 17/15.</text:p>
            <text:p text:style-name="al">LOGA-brief d.d. 18 december 2017, kenmerk TAZ/U201700977, lbr: 17/081, CvA/LOGA 17/17.</text:p>
            <text:p text:style-name="al">Meer informatie is te lezen in de bijlagen bij dit documen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p 9 januari 2018 heeft het College van B&amp;W van de gemeente Renswoude besloten de wijzigingen in de CAR/UWO inzake de reparatie derde jaar WW en reparatie derde jaar WW (2) lokaal vast te stellen voor de gemeente Renswoude en deze per 1 januari 2018 in werking te laten treden.</text:p>
            <text:p text:style-name="al">
            <text:span text:style-name="nadrukvet">Inzage: </text:span>
          </text:p>
            <text:p text:style-name="al">Dit besluit wordt met deze elektronische publicatie bekendgemaakt en tevens 6 weken ter inzage bij de Publieksbalie van het gemeentehuis gelegd.</text:p>
            <text:p text:style-name="al">
            <text:span text:style-name="nadrukvet">Bezwaar: </text:span>
          </text:p>
            <text:p text:style-name="al">Op dit besluit is geen bezwaar en beroep mogelijk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enswoude – CAR/UWO-wijziging inzake reparatie derde jaar WW en reparatie derde jaar WW (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609</meta:user-defined>
    <meta:user-defined meta:name="OVERHEIDop.GmbID/DC.identifier">gmb-2018-12609</meta:user-defined>
    <meta:user-defined meta:name="OVERHEID.TaxonomieBeleidsagenda/OVERHEID.category">Sociale zekerheid | Organisatie en beleid</meta:user-defined>
    <meta:user-defined meta:name="OVERHEID.Gemeente/DC.spatial">Renswoude</meta:user-defined>
    <meta:user-defined meta:name="DC.source">N.v.t.;</meta:user-defined>
    <meta:user-defined meta:name="DCTERMS.alternative">Gemeente Renswoude – CAR/UWO-wijziging inzake reparatie derde jaar WW en reparatie derde jaar WW (2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nswoude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op.betreftRegeling">CVDR607444_1</meta:user-defined>
    <meta:user-defined meta:name="OVERHEIDop.externeBijlage">LOGA-brief 201700897|exb-2018-3474</meta:user-defined>
    <meta:user-defined meta:name="OVERHEIDop.externeBijlage">LOGA-brief 201700977|exb-2018-3475</meta:user-defined>
    <meta:user-defined meta:name="OVERHEIDop.versieInformatie"/>
  </office:meta>
</office:document-meta>
</file>