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praktijk gewichtsconsulente aan huis, Markt 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arkt 7</text:span>, voor het vestigen van een praktijk gewichtsconsulente aan huis, datum verzending 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0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praktijk gewichtsconsulente aan huis, Markt 7,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88</meta:user-defined>
    <meta:user-defined meta:name="OVERHEIDop.GmbID/DC.identifier">gmb-2018-12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7</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05 338810</meta:user-defined>
    <meta:user-defined meta:name="OVERHEIDop.versieInformatie"/>
  </office:meta>
</office:document-meta>
</file>