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Nibbixwoud, 1688 BZ, Nibbixwoud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s en Ganker (tussen Dorpsstraat en Dreef)</text:p>
            <text:p text:style-name="common-al">
            <text:span text:style-name="nadrukvet">Bijzonderheden:</text:span> geldt ook voor de aanwezige parkeervakken met uitzondering van de invalidenparkeerplaats op de Weidelaan</text:p>
            <text:p text:style-name="common-al">
            <text:span text:style-name="nadrukvet">Parkeerverbod:</text:span> Oosterwijzend (tussen Ganker en Rietgans) en Dorpsstraat - noordzijde - (tussen Weidelaan en Rietgans) en – zuidzijde - (tussen Driesprong en Rietgans)</text:p>
            <text:p text:style-name="last-al">
            <text:span text:style-name="nadrukvet">Bijzonderheden:</text:span> geldt niet voor de aanwezige parkeerva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0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jaarmarkt Nibbixwoud, 1688 BZ, Nibbixwoud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87</meta:user-defined>
    <meta:user-defined meta:name="OVERHEIDop.GmbID/DC.identifier">gmb-2018-1260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Z 1</meta:user-defined>
    <meta:user-defined meta:name="OVERHEIDop.woonplaats">Nibbixwoud</meta:user-defined>
    <meta:user-defined meta:name="OVERHEIDop.straatnaam">Korte Dre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91 522619</meta:user-defined>
    <meta:user-defined meta:name="OVERHEIDop.versieInformatie"/>
  </office:meta>
</office:document-meta>
</file>