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Inzamelvoorziening</text:p>
      <text:section text:name="zakelijke-mededeling_id1-3-2" text:style-name="zakelijke-mededeling">
        <text:section text:name="zakelijke-mededeling-tekst_id1-3-2-1" text:style-name="zakelijke-mededeling-tekst">
          <text:section text:name="tekst_id1-3-2-1-1" text:style-name="tekst">
            <text:p text:style-name="common-al">Op 5 juni 2018 besloot het college om de volgende locaties definitief aan te wijzen als inzamellocatie voor een ondergrondse afval inzamelvoorziening in Maasland: </text:p>
            <text:p text:style-name="common-al">1. GE19  – t.h.v. Burgemeester Groot Enzerinksingel 19 </text:p>
            <text:p text:style-name="common-al">2. NA16a  – t.h.v. Baanderheer 16a</text:p>
            <text:p text:style-name="common-al">3. SC51  – t.h.v. Huis te Veldelaan 51 </text:p>
            <text:p text:style-name="common-al">4. XD16  – t.h.v. Koningin Julianaweg 16</text:p>
            <text:p text:style-name="common-al"/>
            <text:p text:style-name="common-al">Beroep</text:p>
            <text:p text:style-name="common-al">Tegen de beslissing van het college van 5 juni 2018, waarin de bovengenoemde afval inzamellocaties definitief zijn vastgesteld, kunnen belanghebbenden bij de Raad van State in beroep gaan. U stelt beroep in door, binnen 6 weken na publicatiedatum, een brief te sturen naar de Afdeling bestuursrechtspraak van de Raad van State, Postbus 20019, 2500 EA Den Haag. In die brief vermeldt u naam en adres, de datum, de omschrijving van het besluit waarmee u het niet eens bent en waarom u het niet eens bent met het besluit. U stuurt een kopie van dit besluit van de gemeente met het beroepschrift mee. U ondertekent de brief en stuurt deze naar het postadres van de Raad van State. U kunt uw beroepschrift eventueel per fax indienen (070-3651380). Eventuele bijlagen kunt u per gewone post nazenden. Daarnaast kunnen rechtzoekende burgers digitaal beroep instellen via het Digitale loket op de website van de Raad van State. </text:p>
            <text:p text:style-name="common-al"/>
            <text:p text:style-name="common-al">Informatie</text:p>
            <text:p text:style-name="common-al">Heeft u na het lezen van dit bericht nog vragen? Neemt dan contact op met dhr. Cok van Bergen Henegouw van de afdeling Openbare Werken. Hij is bereikbaar via telefoonnummer 015-3804111 of via het e-mail <text:a xlink:href="mailto:cvanbergen@middendelfland.nl" xlink:type="simple">cvanbergen@middendelfland.nl</text:a>.</text:p>
            <text:p text:style-name="common-al"/>
            <text:p text:style-name="common-al">
            <text:span text:style-name="nadrukvet">Definitief aanwijzingsbesluit</text:span>
          </text:p>
            <text:p text:style-name="common-al"/>
            <text:p text:style-name="common-al">Collegebesluit  : 2018-18593 / 17Z.006404</text:p>
            <text:p text:style-name="common-al">Besluit nummer  : B1</text:p>
            <text:p text:style-name="common-al">Locatie   : GE19 t.h.v. Burgemeester Groot Enzerinksingel 19</text:p>
            <text:p text:style-name="common-al">Datum   : 5 juni 2018</text:p>
            <text:p text:style-name="common-al"/>
            <text:p text:style-name="common-al">Burgemeester en wethouders van de gemeente Gemeente Midden-Delfland;</text:p>
            <text:p text:style-name="common-al"/>
            <text:p text:style-name="common-al">Overwegende dat:</text:p>
            <text:p text:style-name="common-al"/>
            <text:p text:style-name="common-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p text:style-name="common-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op grond van artikel 4:6 A10 lid 4 van de APV Midden-Delfland 2010 het college regels kan stellen omtrent de plaats en wijze waarop huishoudelijk afvalstoffen moet worden aangeboden;</text:p>
            <text:p text:style-name="common-al">het college bij besluit 2017-02743 / 17Z.000415 van 26 januari 2017 inrichtingscriteria voor de plaats van de inzamelvoorzieningen (inzamellocaties) voor het Omgekeerd Inzamelen heeft vastgesteld;</text:p>
            <text:p text:style-name="common-al">het college heeft besloten om de aanwijzingsbesluiten voor te bereiden conform de uniforme openbare voorbereidingsprocedure ingevolge afdeling 3.4 van de Algemene wet bestuursrecht;</text:p>
            <text:p text:style-name="common-al">de gemeente de inwoners van Maasland tijdens een informatie avond op 28 juni 2017 informeerde over de mogelijke inzamellocatie en dat vooruitlopend op het ontwerp aanwijzingsbesluit gesprekken met inwoners zijn geweest om betere inzamellocaties te vinden. </text:p>
            <text:p text:style-name="common-al">de gemeente op 3 april 2018 heeft besloten voorlopige aanwijzingsbesluiten voor de diverse afval inzamellocaties in Maasland ter inzage te leggen in de periode van 13 april tot 24 mei 2018.</text:p>
            <text:p text:style-name="common-al">de gemeente over deze locatie geen zienswijze heeft ontvangen. </text:p>
            <text:p text:style-name="common-al"/>
            <text:p text:style-name="common-al">Definitief aanwijzingsbesluit:</text:p>
            <text:p text:style-name="common-al">De locatie aangeduid met de locatiecode GE19 (nabij Burgemeester Groot Enzerinksingel 19), zoals aangegeven op de bij dit besluit behorende tekening aan te wijzen als inzamellocatie voor een ondergrondse inzamelvoorziening voor de inzameling van huishoudelijk afval.</text:p>
            <text:p text:style-name="common-al"/>
            <text:p text:style-name="common-al"/>
            <text:p text:style-name="common-al">
            <text:span text:style-name="nadrukvet">Definitief aanwijzingsbesluit</text:span>
          </text:p>
            <text:p text:style-name="common-al"/>
            <text:p text:style-name="common-al">Collegebesluit  : 2018-18593 / 17Z.006404</text:p>
            <text:p text:style-name="common-al">Besluit nummer  : B2</text:p>
            <text:p text:style-name="common-al">Locatie   : NA16a t.h.v. Baanderheer 16a</text:p>
            <text:p text:style-name="common-al">Datum   : 5 juni 2018</text:p>
            <text:p text:style-name="common-al"/>
            <text:p text:style-name="common-al">Burgemeester en wethouders van de gemeente Gemeente Midden-Delfland;</text:p>
            <text:p text:style-name="common-al"/>
            <text:p text:style-name="common-al">Overwegende dat:</text:p>
            <text:p text:style-name="common-al"/>
            <text:p text:style-name="common-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p text:style-name="common-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op grond van artikel 4:6 A10 lid 4 van de APV Midden-Delfland 2010 het college regels kan stellen omtrent de plaats en wijze waarop huishoudelijk afvalstoffen moet worden aangeboden;</text:p>
            <text:p text:style-name="common-al">het college bij besluit 2017-02743 / 17Z.000415 van 26 januari 2017 inrichtingscriteria voor de plaats van de inzamelvoorzieningen (inzamellocaties) voor het Omgekeerd Inzamelen heeft vastgesteld;</text:p>
            <text:p text:style-name="common-al">het college heeft besloten om de aanwijzingsbesluiten voor te bereiden conform de uniforme openbare voorbereidingsprocedure ingevolge afdeling 3.4 van de Algemene wet bestuursrecht;</text:p>
            <text:p text:style-name="common-al">de gemeente de inwoners van Maasland tijdens een informatie avond op 28 juni 2017 informeerde over de mogelijke inzamellocatie en dat vooruitlopend op het ontwerp aanwijzingsbesluit gesprekken met inwoners zijn geweest om betere inzamellocaties te vinden. </text:p>
            <text:p text:style-name="common-al">de gemeente op 3 april 2018 heeft besloten voorlopige aanwijzingsbesluiten voor de diverse afval inzamellocaties in Maasland ter inzage te leggen in de periode van 13 april tot 24 mei 2018.</text:p>
            <text:p text:style-name="common-al">de gemeente over deze locatie geen zienswijze heeft ontvangen. </text:p>
            <text:p text:style-name="common-al"/>
            <text:p text:style-name="common-al">Definitief aanwijzingsbesluit:</text:p>
            <text:p text:style-name="common-al">De locatie aangeduid met de locatiecode NA16a (nabij Baanderheer 16a), zoals aangegeven op de bij dit besluit behorende overzichtstekening aan te wijzen als inzamellocatie voor een ondergrondse inzamelvoorziening voor de inzameling van huishoudelijk afval.</text:p>
            <text:p text:style-name="common-al"/>
            <text:p text:style-name="common-al"/>
            <text:p text:style-name="common-al"/>
            <text:p text:style-name="common-al">
            <text:span text:style-name="nadrukvet">Definitief aanwijzingsbesluit</text:span>
          </text:p>
            <text:p text:style-name="common-al"/>
            <text:p text:style-name="common-al">Collegebesluit  : 2018-18593 / 17Z.006404</text:p>
            <text:p text:style-name="common-al">Besluit nummer  : B3</text:p>
            <text:p text:style-name="common-al">Locatie   : SC51 t.h.v. Huis te Veldelaan 51</text:p>
            <text:p text:style-name="common-al">Datum   : 5 juni 2018</text:p>
            <text:p text:style-name="common-al"/>
            <text:p text:style-name="common-al">Burgemeester en wethouders van de gemeente Gemeente Midden-Delfland;</text:p>
            <text:p text:style-name="common-al"/>
            <text:p text:style-name="common-al">Overwegende dat:</text:p>
            <text:p text:style-name="common-al"/>
            <text:p text:style-name="common-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p text:style-name="common-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op grond van artikel 4:6 A10 lid 4 van de APV Midden-Delfland 2010 het college regels kan stellen omtrent de plaats en wijze waarop huishoudelijk afvalstoffen moet worden aangeboden;</text:p>
            <text:p text:style-name="common-al">het college bij besluit 2017-02743 / 17Z.000415 van 26 januari 2017 inrichtingscriteria voor de plaats van de inzamelvoorzieningen (inzamellocaties) voor het Omgekeerd Inzamelen heeft vastgesteld;</text:p>
            <text:p text:style-name="common-al">het college heeft besloten om de aanwijzingsbesluiten voor te bereiden conform de uniforme openbare voorbereidingsprocedure ingevolge afdeling 3.4 van de Algemene wet bestuursrecht;</text:p>
            <text:p text:style-name="common-al">de gemeente de inwoners van Maasland tijdens een informatie avond op 28 juni 2017 informeerde over de mogelijke inzamellocatie en dat vooruitlopend op het ontwerp aanwijzingsbesluit gesprekken met inwoners zijn geweest om betere inzamellocaties te vinden. </text:p>
            <text:p text:style-name="common-al">de gemeente op 3 april 2018 heeft besloten voorlopige aanwijzingsbesluiten voor de diverse afval inzamellocaties in Maasland ter inzage te leggen in de periode van 13 april tot 24 mei 2018.</text:p>
            <text:p text:style-name="common-al">de gemeente over deze locatie een zienswijze heeft ontvangen. De zienswijze gaf geen aanleiding de locatie aan te passen.</text:p>
            <text:p text:style-name="common-al"/>
            <text:p text:style-name="common-al">Definitief aanwijzingsbesluit:</text:p>
            <text:p text:style-name="common-al">De locatie aangeduid met de locatiecode SC51 (nabij Huis te Veldelaan 51), zoals aangegeven op de bij dit besluit behorende overzichtstekening aan te wijzen als inzamellocatie voor een ondergrondse inzamelvoorziening voor de inzameling van huishoudelijk afval.</text:p>
            <text:p text:style-name="common-al"/>
            <text:p text:style-name="common-al"/>
            <text:p text:style-name="common-al">
            <text:span text:style-name="nadrukvet">Definitief aanwijzingsbesluit</text:span>
          </text:p>
            <text:p text:style-name="common-al"/>
            <text:p text:style-name="common-al">Collegebesluit  : 2018-18593 / 17Z.006404</text:p>
            <text:p text:style-name="common-al">Besluit nummer  : B4</text:p>
            <text:p text:style-name="common-al">Locatie   : XD16 t.h.v. Koningin Julianaweg 16</text:p>
            <text:p text:style-name="common-al">Datum   : 5 juni 2018</text:p>
            <text:p text:style-name="common-al"/>
            <text:p text:style-name="common-al">Burgemeester en wethouders van de gemeente Gemeente Midden-Delfland;</text:p>
            <text:p text:style-name="common-al"/>
            <text:p text:style-name="common-al">Overwegende dat:</text:p>
            <text:p text:style-name="common-al"/>
            <text:p text:style-name="common-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p text:style-name="common-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op grond van artikel 4:6 A10 lid 4 van de APV Midden-Delfland 2010 het college regels kan stellen omtrent de plaats en wijze waarop huishoudelijk afvalstoffen moet worden aangeboden;</text:p>
            <text:p text:style-name="common-al">het college bij besluit 2017-02743 / 17Z.000415 van 26 januari 2017 inrichtingscriteria voor de plaats van de inzamelvoorzieningen (inzamellocaties) voor het Omgekeerd Inzamelen heeft vastgesteld;</text:p>
            <text:p text:style-name="common-al">het college heeft besloten om de aanwijzingsbesluiten voor te bereiden conform de uniforme openbare voorbereidingsprocedure ingevolge afdeling 3.4 van de Algemene wet bestuursrecht;</text:p>
            <text:p text:style-name="common-al">de gemeente de inwoners van Maasland tijdens een informatie avond op 28 juni 2017 informeerde over de mogelijke inzamellocatie en dat vooruitlopend op het ontwerp aanwijzingsbesluit gesprekken met inwoners zijn geweest om betere inzamellocaties te vinden. </text:p>
            <text:p text:style-name="common-al">de gemeente op 3 april 2018 heeft besloten voorlopige aanwijzingsbesluiten voor de diverse afval inzamellocaties in Maasland ter inzage te leggen in de periode van 13 april tot 24 mei 2018.</text:p>
            <text:p text:style-name="common-al">de gemeente over deze locatie geen zienswijze heeft ontvangen. </text:p>
            <text:p text:style-name="common-al"/>
            <text:p text:style-name="common-al">Definitief aanwijzingsbesluit:</text:p>
            <text:p text:style-name="common-al">De locatie aangeduid met de locatiecode XD16 (nabij Koningin Julianaweg 16), zoals aangegeven op de bij dit besluit behorende overzichtstekening aan te wijzen als inzamellocatie voor een ondergrondse inzamelvoorziening voor de inzameling van huishoudelijk afv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0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  Inzamel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85</meta:user-defined>
    <meta:user-defined meta:name="OVERHEIDop.GmbID/DC.identifier">gmb-2018-126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E 19</meta:user-defined>
    <meta:user-defined meta:name="OVERHEIDop.woonplaats">Maasland</meta:user-defined>
    <meta:user-defined meta:name="OVERHEIDop.straatnaam">Burg. groot Enzerinksingel</meta:user-defined>
    <meta:user-defined meta:name="OVERHEID.PostcodeHuisnummer/OVERHEIDop.postcodeHuisnummer">3155NA 16a</meta:user-defined>
    <meta:user-defined meta:name="OVERHEIDop.straatnaam">Baanderheer</meta:user-defined>
    <meta:user-defined meta:name="OVERHEID.PostcodeHuisnummer/OVERHEIDop.postcodeHuisnummer">3155SC 51</meta:user-defined>
    <meta:user-defined meta:name="OVERHEIDop.straatnaam">Huis te Veldelaan</meta:user-defined>
    <meta:user-defined meta:name="OVERHEID.PostcodeHuisnummer/OVERHEIDop.postcodeHuisnummer">3155XD 16</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op.externeBijlage">Tekening|exb-2018-36874</meta:user-defined>
    <meta:user-defined meta:name="OVERHEID.EPSG28992/DC.spatial">78491 438702</meta:user-defined>
    <meta:user-defined meta:name="OVERHEID.EPSG28992/DC.spatial">78825 439083</meta:user-defined>
    <meta:user-defined meta:name="OVERHEID.EPSG28992/DC.spatial">78090 439272</meta:user-defined>
    <meta:user-defined meta:name="OVERHEID.EPSG28992/DC.spatial">78091 438488</meta:user-defined>
    <meta:user-defined meta:name="OVERHEIDop.versieInformatie"/>
  </office:meta>
</office:document-meta>
</file>