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bruik nemen van de aanwezige bedrijfswoning als woning, het gebruiken van het bedrijfsgebouw als studio voor zangonderwijs, het houden van maximaal 3 paarden, het bouwen van een nieuwe paardenstal en het realiseren van een rijbak, Echterstraat 55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chterstraat 55A</text:span>, voor het in gebruik nemen van de aanwezige bedrijfswoning als woning, het gebruiken van het bedrijfsgebouw als studio voor zangonderwijs, het houden van maximaal 3 paarden, het bouwen van een nieuwe paardenstal en het realiseren van een rijbak, datum verzending 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0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nemen van de aanwezige bedrijfswoning als woning, het gebruiken van het bedrijfsgebouw als studio voor zangonderwijs, het houden van maximaal 3 paarden, het bouwen van een nieuwe paardenstal en het realiseren van een rijbak, Echterstraat 55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83</meta:user-defined>
    <meta:user-defined meta:name="OVERHEIDop.GmbID/DC.identifier">gmb-2018-126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S 55a</meta:user-defined>
    <meta:user-defined meta:name="OVERHEIDop.woonplaats">Echt</meta:user-defined>
    <meta:user-defined meta:name="OVERHEIDop.straatnaam">Ech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441 346173</meta:user-defined>
    <meta:user-defined meta:name="OVERHEIDop.versieInformatie"/>
  </office:meta>
</office:document-meta>
</file>