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verwijderen van asbesthoudende materialen uit een woning aan de Kasteellaan 42, 2636 HV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 uit een woning aan de Kasteellaan 42, 2636 HV Schipluiden (Z-HZ_SLM-2018-0045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608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8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8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verwijderen van asbesthoudende materialen uit een woning aan de Kasteellaan 42, 2636 HV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081</meta:user-defined>
    <meta:user-defined meta:name="OVERHEIDop.GmbID/DC.identifier">gmb-2018-1260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HV 42</meta:user-defined>
    <meta:user-defined meta:name="OVERHEIDop.woonplaats">Schipluiden</meta:user-defined>
    <meta:user-defined meta:name="OVERHEIDop.straatnaam">Kasteellaan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577 443723</meta:user-defined>
    <meta:user-defined meta:name="OVERHEIDop.versieInformatie"/>
  </office:meta>
</office:document-meta>
</file>