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mansdijk bij aansluiting Zoetendijk te Reeuwijk-Bru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8 een aanvraag voor een omgevingsvergunning ontvangen. Dit betreft het vervangen van een stalen ophaalbrug ter plaatse van de Hortemansdijk bij aansluiting Zoetendijk te Reeuwijk-Brug. De aanvraag is geregistreerd onder kenmerk 20180136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60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temansdijk bij aansluiting Zoetendijk te Reeuwijk-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08</meta:user-defined>
    <meta:user-defined meta:name="OVERHEIDop.GmbID/DC.identifier">gmb-2018-12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C 6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415.49 449938.53</meta:user-defined>
    <meta:user-defined meta:name="OVERHEIDop.versieInformatie"/>
  </office:meta>
</office:document-meta>
</file>