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en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juni 2018</text:p>
            <text:p text:style-name="common-al">Locatie: Parallelweg 9 in Bunnik , Buitengoed de Boomgaard</text:p>
            <text:p text:style-name="common-al">Datum en tijdstip:12:00 uur tot 00:00 uur op 16 juni 2018 en 23 juni 2018</text:p>
            <text:p text:style-name="common-al">Zaaknummer: 548497</text:p>
            <text:p text:style-name="common-al">Bestuursorgaan: Burgemeester </text:p>
            <text:p text:style-name="common-al">Datum verzending besluit: 11 juni 210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07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en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79</meta:user-defined>
    <meta:user-defined meta:name="OVERHEIDop.GmbID/DC.identifier">gmb-2018-126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