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opbouw op het perceel Meester Gorisstraat 3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ni 2018 een besluit genomen op de aanvraag met zaaknummer Z/18/584034 voor een Omgevingsvergunning voor het plaatsen van een dakopbouw op locatie Meester Gorisstraat 30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opbouw op het perceel Meester Gorisstraat 3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077</meta:user-defined>
    <meta:user-defined meta:name="OVERHEIDop.GmbID/DC.identifier">gmb-2018-12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.PostcodeHuisnummer/OVERHEIDop.postcodeHuisnummer">8151AH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74 496030</meta:user-defined>
    <meta:user-defined meta:name="OVERHEID.EPSG28992/DC.spatial">220065.37 496032.72</meta:user-defined>
    <meta:user-defined meta:name="OVERHEIDop.versieInformatie"/>
  </office:meta>
</office:document-meta>
</file>