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Muldertstraat in Melderslo, verleende evenementenvergunning (besluitdatum 12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Café het Tunneke op 28 juli 2018 tot en met 31 juli 2018 te Rector Muld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07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or Muldertstraat in Melderslo, verleende evenementenvergunning (besluitdatum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74</meta:user-defined>
    <meta:user-defined meta:name="OVERHEIDop.GmbID/DC.identifier">gmb-2018-126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27 386114</meta:user-defined>
    <meta:user-defined meta:name="OVERHEIDop.versieInformatie"/>
  </office:meta>
</office:document-meta>
</file>