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rectificatie –  Inzamelvoorziening</text:p>
      <text:section text:name="zakelijke-mededeling_id1-3-2" text:style-name="zakelijke-mededeling">
        <text:section text:name="zakelijke-mededeling-tekst_id1-3-2-1" text:style-name="zakelijke-mededeling-tekst">
          <text:section text:name="tekst_id1-3-2-1-1" text:style-name="tekst">
            <text:p text:style-name="common-al">Op 22 mei 2018 besloot het college van burgemeester en wethouders om de volgende locaties definitief aan te wijzen als inzamellocatie voor een ondergrondse afval inzamelvoorziening:</text:p>
            <text:p text:style-name="common-al">Locatie AG5  nabij Doelstraat 5 </text:p>
            <text:p text:style-name="common-al">Locatie AS120  nabij Koningin Julianaweg 120</text:p>
            <text:p text:style-name="common-al">Locatie AW37  nabij Plantage 37</text:p>
            <text:p text:style-name="common-al">Locatie BJ14  nabij Kluisweer 14</text:p>
            <text:p text:style-name="common-al">Locatie NA6  nabij Baanderheer 6</text:p>
            <text:p text:style-name="common-al">Locatie PA3  nabij Boskamp 3</text:p>
            <text:p text:style-name="common-al">Locatie PB16  nabij Boumare 16</text:p>
            <text:p text:style-name="common-al">Locatie TJ24  nabij Prinses Beatrixlaan 24</text:p>
            <text:p text:style-name="common-al">Locatie WH19  nabij Lisdodde 19</text:p>
            <text:p text:style-name="common-al">Locatie XD48  nabij Koningin Julianaweg 48</text:p>
            <text:p text:style-name="common-al">Locatie XG84  nabij Koningin Julianaweg 84</text:p>
            <text:p text:style-name="common-al"/>
            <text:p text:style-name="common-al">Hierbij is per abuis verzuimd om de beroepstermijn aan te geven. </text:p>
            <text:p text:style-name="common-al">Beroep</text:p>
            <text:p text:style-name="common-al">Tegen de beslissing van het college van 22 mei 2018, waarin de bovengenoemde afval inzamellocaties definitief zijn vastgesteld, kunnen belanghebbenden tot uiterlijk 13 juli 2018 bij de Raad van State in beroep gaan. U stelt beroep in door een brief te sturen naar de Afdeling bestuursrechtspraak van de Raad van State, Postbus 20019, 2500 EA Den Haag. In die brief vermeldt u naam en adres, de datum, de omschrijving van het besluit waarmee u het niet eens bent en waarom u het niet eens bent met het besluit. U stuurt een kopie van dit besluit van de gemeente met het beroepschrift mee. U ondertekent de brief en stuurt deze naar het postadres van de Raad van State. U kunt uw beroepschrift eventueel per fax indienen (070-3651380). Eventuele bijlagen kunt u per gewone post nazenden. Daarnaast kunnen rechtzoekende burgers digitaal beroep instellen via het Digitale loket op de website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06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6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6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rectificatie –  Inzamel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66</meta:user-defined>
    <meta:user-defined meta:name="OVERHEIDop.GmbID/DC.identifier">gmb-2018-126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G 5</meta:user-defined>
    <meta:user-defined meta:name="OVERHEIDop.woonplaats">Maasland</meta:user-defined>
    <meta:user-defined meta:name="OVERHEIDop.straatnaam">Doelstraat</meta:user-defined>
    <meta:user-defined meta:name="OVERHEID.PostcodeHuisnummer/OVERHEIDop.postcodeHuisnummer">3155AS 120</meta:user-defined>
    <meta:user-defined meta:name="OVERHEIDop.straatnaam">Koningin Julianaweg</meta:user-defined>
    <meta:user-defined meta:name="OVERHEID.PostcodeHuisnummer/OVERHEIDop.postcodeHuisnummer">3155AW 37</meta:user-defined>
    <meta:user-defined meta:name="OVERHEIDop.straatnaam">Plantage</meta:user-defined>
    <meta:user-defined meta:name="OVERHEID.PostcodeHuisnummer/OVERHEIDop.postcodeHuisnummer">3155</meta:user-defined>
    <meta:user-defined meta:name="OVERHEIDop.straatnaam">Kluisweer</meta:user-defined>
    <meta:user-defined meta:name="OVERHEID.PostcodeHuisnummer/OVERHEIDop.postcodeHuisnummer">3155NA 6</meta:user-defined>
    <meta:user-defined meta:name="OVERHEIDop.straatnaam">Baanderheer</meta:user-defined>
    <meta:user-defined meta:name="OVERHEID.PostcodeHuisnummer/OVERHEIDop.postcodeHuisnummer">3155PA 3</meta:user-defined>
    <meta:user-defined meta:name="OVERHEIDop.straatnaam">Boskamp</meta:user-defined>
    <meta:user-defined meta:name="OVERHEID.PostcodeHuisnummer/OVERHEIDop.postcodeHuisnummer">3155PB 16</meta:user-defined>
    <meta:user-defined meta:name="OVERHEIDop.straatnaam">Boumare</meta:user-defined>
    <meta:user-defined meta:name="OVERHEID.PostcodeHuisnummer/OVERHEIDop.postcodeHuisnummer">3155TJ 24</meta:user-defined>
    <meta:user-defined meta:name="OVERHEIDop.straatnaam">Prinses Beatrixlaan</meta:user-defined>
    <meta:user-defined meta:name="OVERHEID.PostcodeHuisnummer/OVERHEIDop.postcodeHuisnummer">3155WH 19</meta:user-defined>
    <meta:user-defined meta:name="OVERHEIDop.straatnaam">Lisdodde</meta:user-defined>
    <meta:user-defined meta:name="OVERHEID.PostcodeHuisnummer/OVERHEIDop.postcodeHuisnummer">3155XD 48</meta:user-defined>
    <meta:user-defined meta:name="OVERHEID.PostcodeHuisnummer/OVERHEIDop.postcodeHuisnummer">3155XG 84</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03 439242</meta:user-defined>
    <meta:user-defined meta:name="OVERHEID.EPSG28992/DC.spatial">77931 439421</meta:user-defined>
    <meta:user-defined meta:name="OVERHEID.EPSG28992/DC.spatial">78431 439376</meta:user-defined>
    <meta:user-defined meta:name="OVERHEID.EPSG28992/DC.spatial">78417 438962</meta:user-defined>
    <meta:user-defined meta:name="OVERHEID.EPSG28992/DC.spatial">78678 439070</meta:user-defined>
    <meta:user-defined meta:name="OVERHEID.EPSG28992/DC.spatial">78804 438822</meta:user-defined>
    <meta:user-defined meta:name="OVERHEID.EPSG28992/DC.spatial">78599 438659</meta:user-defined>
    <meta:user-defined meta:name="OVERHEID.EPSG28992/DC.spatial">78174 439532</meta:user-defined>
    <meta:user-defined meta:name="OVERHEID.EPSG28992/DC.spatial">78426 438595</meta:user-defined>
    <meta:user-defined meta:name="OVERHEID.EPSG28992/DC.spatial">77997 438752</meta:user-defined>
    <meta:user-defined meta:name="OVERHEID.EPSG28992/DC.spatial">77905 439111</meta:user-defined>
    <meta:user-defined meta:name="OVERHEIDop.versieInformatie"/>
  </office:meta>
</office:document-meta>
</file>