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riendtsveenseweg 21, aangevraagde omgevingsvergunning (06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een aanbouw voor een levensloopbestendig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06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Griendtsveenseweg 21, aangevraagde omgevingsvergunning (06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65</meta:user-defined>
    <meta:user-defined meta:name="OVERHEIDop.GmbID/DC.identifier">gmb-2018-12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T 21</meta:user-defined>
    <meta:user-defined meta:name="OVERHEIDop.woonplaats">America</meta:user-defined>
    <meta:user-defined meta:name="OVERHEIDop.straatnaam">Griendts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74 383179</meta:user-defined>
    <meta:user-defined meta:name="OVERHEIDop.versieInformatie"/>
  </office:meta>
</office:document-meta>
</file>