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kerhavenweg 24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Broekerhavenweg 241, Bovenkarspel  </text:p>
            <text:p text:style-name="common-al">Voor: het vergroten van de woning   </text:p>
            <text:p text:style-name="common-al">Datum verzonden: 12 juni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606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roekerhavenweg 24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64</meta:user-defined>
    <meta:user-defined meta:name="OVERHEIDop.GmbID/DC.identifier">gmb-2018-126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E 241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31 522537</meta:user-defined>
    <meta:user-defined meta:name="OVERHEIDop.versieInformatie"/>
  </office:meta>
</office:document-meta>
</file>